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urythmics - Sweet Dreams</text:p>
      <text:p text:style-name="Title">(Are Made of This)</text:p>
      <text:p><text:s text:c="28"/>[Chorus]</text:p>
      <text:p>Sweet <text:span text:style-name="Measure_20__23_2">dreams</text:span> - Are ma<text:span text:style-name="Measure_20__23_1">de o</text:span>f thi<text:span text:style-name="Measure_20__23_2">s</text:span></text:p>
      <text:p><text:span text:style-name="Measure_20__23_1">Who</text:span> am I <text:s text:c="4"/>- To <text:span text:style-name="Measure_20__23_1">di</text:span>sa<text:span text:style-name="Measure_20__23_2">gree</text:span></text:p>
      <text:p>I <text:span text:style-name="Measure_20__23_1">tra</text:span>vel the wo<text:span text:style-name="Measure_20__23_2">rld</text:span> <text:s text:c="10"/>[Intro]</text:p>
      <text:p>And the <text:span text:style-name="Measure_20__23_1">se</text:span>ven sea<text:span text:style-name="Measure_20__23_2">s</text:span> <text:s text:c="13"/>(x2)</text:p>
      <text:p><text:span text:style-name="Measure_20__23_1">E</text:span>veryb<text:span text:style-name="Measure_20__23_2">od</text:span>y's <text:s text:c="14"/>Gm Gm D# D</text:p>
      <text:p><text:span text:style-name="Measure_20__23_1">Loo</text:span>king for so<text:span text:style-name="Measure_20__23_2">meth</text:span>ing</text:p>
      <text:p><text:s text:c="29"/>[Verse]</text:p>
      <text:p><text:span text:style-name="Measure_20__23_1">Some</text:span> of them <text:span text:style-name="Measure_20__23_2">want</text:span> - To u<text:span text:style-name="Measure_20__23_1">se y</text:span>ou</text:p>
      <text:p><text:span text:style-name="Measure_20__23_1">Some</text:span> of them <text:span text:style-name="Measure_20__23_2">want</text:span></text:p>
      <text:p>To get use<text:span text:style-name="Measure_20__23_1">d b</text:span>y <text:span text:style-name="Measure_20__23_2">you</text:span></text:p>
      <text:p><text:span text:style-name="Measure_20__23_1">Some</text:span> of them <text:span text:style-name="Measure_20__23_2">want</text:span> - To abu<text:span text:style-name="Measure_20__23_1">se y</text:span>ou</text:p>
      <text:p><text:span text:style-name="Measure_20__23_1">Some</text:span> of them <text:span text:style-name="Measure_20__23_2">want</text:span> - To b<text:span text:style-name="Measure_20__23_1">e a</text:span><text:span text:style-name="Measure_20__23_2">bused</text:span></text:p>
      <text:p/>
      <text:p>[Link] D# D# D D - Gm Gm Cm Cm</text:p>
      <text:p><text:s text:c="7"/>D# D# D D</text:p>
      <text:p>(<text:span text:style-name="Measure_20__23_1">Ooh</text:span><text:span text:style-name="Measure_20__23_2">hh</text:span> - (…/<text:span text:style-name="Measure_20__23_1">Oh</text:span>, o<text:span text:style-name="Measure_20__23_2">h</text:span>) x4) <text:s text:c="4"/>[Chorus]</text:p>
      <text:p><text:s text:c="30"/>[Link]</text:p>
      <text:p>[Bridge] Gm Gm C C</text:p>
      <text:p>((<text:span text:style-name="Measure_20__23_1">Hold</text:span>/<text:span text:style-name="Measure_20__23_1">Keep</text:span>) your head u<text:span text:style-name="Measure_20__23_2">p</text:span>, <text:s text:c="2"/>[Break]</text:p>
      <text:p><text:s text:c="5"/>(…/movin' on) x1~6~1)</text:p>
      <text:p><text:s text:c="32"/>(x3)</text:p>
      <text:p>[Intro] (x4) [Verse] [Link] 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weet Dreams (Are Made of This)</meta:user-defined>
    <meta:user-defined meta:name="Year">1983</meta:user-defined>
  </office:meta>
</office:document-meta>
</file>